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singel 1 in Heiloo, het bouwen van een carport, een zwembadhuis/veranda en zwembad, verzenddatum 16 januari 2023 (Z22 10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8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Oostersingel 1 in Heiloo, het bouwen van een carport, een zwembadhuis/veranda en zwembad, verzenddatum 16 januari 2023 (Z22 101792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809</meta:user-defined>
    <meta:user-defined meta:name="OVERHEIDop.GmbID/DC.identifier">gmb-2023-28809</meta:user-defined>
    <meta:user-defined meta:name="OVERHEIDop.versieInformatie"/>
  </office:meta>
</office:document-meta>
</file>