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van Nagellstraat 7 in Ter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3 is een melding ontvangen waarvoor geen vergunningsplicht geldt voor de locatie van Nagellstraat 7 in Terborg. De melding is geregistreerd onder zaaknummer Z2023-00749. De melding betreft:</text:p>
            <text:p text:style-name="common-al">- verwijderen asbest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88086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086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086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van Nagellstraat 7 in Terborg</meta:user-defined>
    <dc:language>nl</dc:language>
    <meta:user-defined meta:name="OVERHEIDop.locatietype/OVERHEIDop.gebiedsmarkering">Punt</meta:user-defined>
    <meta:user-defined meta:name="DC.title">Kennisgeving ontvangst melding, van Nagellstraat 7 in Terborg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086</meta:user-defined>
    <meta:user-defined meta:name="OVERHEIDop.GmbID/DC.identifier">gmb-2023-288086</meta:user-defined>
    <meta:user-defined meta:name="OVERHEIDop.versieInformatie"/>
  </office:meta>
</office:document-meta>
</file>