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Boskamp, Wethouder W.A. Boerkampweg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6 juni 2023 het bestemmingsplan Boskamp, Wethouder W.A. Boerkampweg gewijzigd vast. Het plan geldt voor de locatie Wethouder W.A. Boerkampweg ten zuiden van de kern Boskamp(kadastraal bekend als gemeente Olst, sectie E, nummer 3835). Het plan maakt de realisatie van drie woningbouwkavels (één vrijstaande woning en één tweekapper) voor de lokale behoefte planologisch mogelijk.</text:p>
            <text:p text:style-name="common-al">De gemeenteraad bracht bij de vaststelling ambtshalve en/of naar aanleiding van zienswijzen onderstaande wijzigingen aan in het plan:</text:p>
            <text:p text:style-name="common-al">
            <text:span text:style-name="nadrukvet">Toelichting</text:span>
          </text:p>
            <text:list text:style-name="id1-3-2-1-1-4">
              <text:list-item text:style-override="id1-3-2-1-1-4-1">
                <text:number>1.</text:number>
                <text:p text:style-name="al">In paragraaf 3.5.3 van de toelichting van het bestemmingsplan nader onderbouwen waarom wordt uitgegaan voor het plangebied van ‘dekzandvlakte’.</text:p>
              </text:list-item>
            </text:list>
            <text:p text:style-name="common-al">
            <text:span text:style-name="nadrukvet">Regels</text:span>
          </text:p>
            <text:list text:style-name="id1-3-2-1-1-6">
              <text:list-item text:style-override="id1-3-2-1-1-6-1">
                <text:number>1.</text:number>
                <text:p text:style-name="al">In artikel 4.2.1 van de regels van het bestemmingsplan opnemen dat de afstand van een hoofdgebouw tot de zijdelingse perceelsgrens niet minder dan 3 meter mag bedragen met uitzondering van de vrijstaande woning en dan alleen de zijde van de vrijstaande woning die grenst aan de watergang.</text:p>
              </text:list-item>
            </text:list>
            <text:p text:style-name="common-al">Het plan (identificatienummer NL.IMRO.1773.BP2022006004-0301) en het vaststellingsbesluit liggen ter inzage van 6 juli tot en met 16 augustus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80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6004-03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oskamp, Wethouder W.A. Boerkampweg gewijzigd vastgesteld</meta:user-defined>
    <meta:user-defined meta:name="OVERHEIDop.datumEindeReactietermijn">2023-08-16</meta:user-defined>
    <meta:user-defined meta:name="OVERHEIDop.terinzageleggingBG">https://www.ruimtelijkeplannen.nl</meta:user-defined>
    <meta:user-defined meta:name="DCTERMS.W3CDTF/DCTERMS.available">2023-07-05</meta:user-defined>
    <meta:user-defined meta:name="DCTERMS.W3CDTF/OVERHEIDop.jaargang">2023</meta:user-defined>
    <meta:user-defined meta:name="OVERHEIDop.publicationIssue">288080</meta:user-defined>
    <meta:user-defined meta:name="OVERHEIDop.GmbID/DC.identifier">gmb-2023-288080</meta:user-defined>
    <meta:user-defined meta:name="OVERHEIDop.versieInformatie"/>
  </office:meta>
</office:document-meta>
</file>