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763 Heuvel 37 te Tilburg, intern verbouwen van een hotel waarbij de vergaderruimten op de eerste verdieping, verzonden 29 jun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763 - B - Heuvel 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8075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07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07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763 Heuvel 37 te Tilburg, intern verbouwen van een hotel waarbij de vergaderruimten op de eerste verdieping, verzonden 29 juni 2023.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075</meta:user-defined>
    <meta:user-defined meta:name="OVERHEIDop.GmbID/DC.identifier">gmb-2023-288075</meta:user-defined>
    <meta:user-defined meta:name="OVERHEIDop.versieInformatie"/>
  </office:meta>
</office:document-meta>
</file>