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braham van der Hulstlaan 2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bben we een aanvraag voor het kappen van twee bomen op Abraham van der Hulstlaan 22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07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braham van der Hulstlaan 22 Bennebro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72</meta:user-defined>
    <meta:user-defined meta:name="OVERHEIDop.GmbID/DC.identifier">gmb-2023-288072</meta:user-defined>
    <meta:user-defined meta:name="OVERHEIDop.versieInformatie"/>
  </office:meta>
</office:document-meta>
</file>