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leverfeest Louis Armstrong- en Elvis Presley flats, Johan Cruyfcourt Rossinistraat 16(zaaknummer 12988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leverfeest Louis Armstrong- en Elvis Presley flats op <text:span text:style-name="nadrukvet">13 september 2023</text:span>, locatie <text:span text:style-name="nadrukvet"> Rossinistraat 16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leverfeest Louis Armstrong- en Elvis Presley flats, Johan Cruyfcourt Rossinistraat 16(zaaknummer 129889-2023)</meta:user-defined>
    <meta:user-defined meta:name="DCTERMS.W3CDTF/DCTERMS.available">2023-07-03</meta:user-defined>
    <meta:user-defined meta:name="DCTERMS.W3CDTF/OVERHEIDop.jaargang">2023</meta:user-defined>
    <meta:user-defined meta:name="OVERHEIDop.publicationIssue">288069</meta:user-defined>
    <meta:user-defined meta:name="OVERHEIDop.GmbID/DC.identifier">gmb-2023-288069</meta:user-defined>
    <meta:user-defined meta:name="OVERHEIDop.versieInformatie"/>
  </office:meta>
</office:document-meta>
</file>