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huis, Hertog Eduardstraat 3, 5913EW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Hertog Eduardstraat 3, 5913EW Venlo</text:span>
          </text:p>
            <text:p text:style-name="common-al">Voor het plaatsen van een tuinhuis</text:p>
            <text:p text:style-name="common-al">Ontvangen op 22 mei 2023</text:p>
            <text:p text:style-name="common-al">Kenmerk Z2023-0034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8065</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65</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65</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Hertog Eduardstraat 3, 5913EW Venlo</meta:user-defined>
    <dc:language>nl</dc:language>
    <meta:user-defined meta:name="OVERHEIDop.locatietype/OVERHEIDop.gebiedsmarkering">Punt</meta:user-defined>
    <meta:user-defined meta:name="DC.title">Aanvraag vergunning voor het plaatsen van een tuinhuis, Hertog Eduardstraat 3, 5913EW Venlo</meta:user-defined>
    <meta:user-defined meta:name="DCTERMS.W3CDTF/DCTERMS.available">2023-07-03</meta:user-defined>
    <meta:user-defined meta:name="DCTERMS.W3CDTF/OVERHEIDop.jaargang">2023</meta:user-defined>
    <meta:user-defined meta:name="OVERHEIDop.publicationIssue">288065</meta:user-defined>
    <meta:user-defined meta:name="OVERHEIDop.GmbID/DC.identifier">gmb-2023-288065</meta:user-defined>
    <meta:user-defined meta:name="OVERHEIDop.versieInformatie"/>
  </office:meta>
</office:document-meta>
</file>