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5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9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19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12 jul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1 juni 2023,</text:span>
                      <text:span text:style-name="nadrukvet"> toezeggingen- en vragenlijst</text:span>
                      <text:span text:style-name="nadrukvet">en lijst moties en amendementen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9-2-3-3">
                        <text:number>c.</text:number>
                        <text:p text:style-name="table_al">lijst moties en amendementen ter kennisname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gemeenschappelijke regeling hûs en hiem</text:span>
                    </text:p>
                    <text:p text:style-name="table_al">
                      <text:span text:style-name="nadrukvet">Voorstel:</text:span>
                    </text:p>
                    <text:list text:style-name="id1-3-2-1-1-2-1-3-13-2-3">
                      <text:list-item text:style-override="id1-3-2-1-1-2-1-3-13-2-3-1">
                        <text:number>1.</text:number>
                        <text:p text:style-name="table_al">In te stemmen met het ontwerp van de gewijzigde gemeenschappelijke regeling (GR) van hûs en hiem;</text:p>
                      </text:list-item>
                      <text:list-item text:style-override="id1-3-2-1-1-2-1-3-13-2-3-2">
                        <text:number>2.</text:number>
                        <text:p text:style-name="table_al">Het college toestemming te verlenen om de gewijzigde gemeenschappelijke regeling te treffen.</text:p>
                      </text:list-item>
                    </text:list>
                    <text:p text:style-name="table_al">
                      <text:span text:style-name="nadrukvet">
                        <text:span text:style-name="nadrukcur">Doorgeschoven agendapunt van </text:span>
                      </text:span>
                      <text:span text:style-name="nadrukvet">
                        <text:span text:style-name="nadrukcur">r</text:span>
                      </text:span>
                      <text:span text:style-name="nadrukvet">
                        <text:span text:style-name="nadrukcur">aadsvergadering 21 juni 2023. Over dit voorstel is door de fractie van de VVD tijdens het Petear van 7 juni 2023 aangegeven dat nadere bespreking wenselijk is (Bespreekstuk). Over dit voorstel kan een besluit worden genomen onder agendapunt 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iligheidsregio Fryslân: jaarstukken 2022; begrotingswijziging 2023; begroting 2024; landelijke Stichting waarborgfonds</text:span>
                    </text:p>
                    <text:p text:style-name="table_al">
                      <text:span text:style-name="nadrukvet">Voorstel: </text:span>Kennis te nemen van de onderstaande stukken van de Veiligheidsregio Fryslân en hiertegen geen zienswijzen in te dienen:<text:span text:style-name="nadrukvet"/></text:p>
                    <text:list text:style-name="id1-3-2-1-1-2-1-3-15-2-3">
                      <text:list-item text:style-override="id1-3-2-1-1-2-1-3-15-2-3-1">
                        <text:number>1.</text:number>
                        <text:p text:style-name="table_al">jaarstukken 2022</text:p>
                      </text:list-item>
                      <text:list-item text:style-override="id1-3-2-1-1-2-1-3-15-2-3-2">
                        <text:number>2.</text:number>
                        <text:p text:style-name="table_al">eerste begrotingswijziging 2023</text:p>
                      </text:list-item>
                      <text:list-item text:style-override="id1-3-2-1-1-2-1-3-15-2-3-3">
                        <text:number>3.</text:number>
                        <text:p text:style-name="table_al">begroting 2024</text:p>
                      </text:list-item>
                      <text:list-item text:style-override="id1-3-2-1-1-2-1-3-15-2-3-4">
                        <text:number>4.</text:number>
                        <text:p text:style-name="table_al">oprichting en deelname aan de landelijke stichting waarborgfonds veiligheidsregio's</text:p>
                      </text:list-item>
                    </text:list>
                    <text:p text:style-name="table_al">
                      <text:span text:style-name="nadrukvet">
                        <text:span text:style-name="nadrukcur">Doorgeschoven agendapunt van</text:span>
                      </text:span>
                      <text:span text:style-name="nadrukvet">
                        <text:span text:style-name="nadrukcur"> r</text:span>
                      </text:span>
                      <text:span text:style-name="nadrukvet">
                        <text:span text:style-name="nadrukcur">aadsvergadering 21 juni 2023. Over dit voorstel is </text:span>
                      </text:span>
                      <text:span text:style-name="nadrukvet">
                        <text:span text:style-name="nadrukcur">door de fractie van de VVD tijdens de </text:span>
                      </text:span>
                      <text:span text:style-name="nadrukvet">
                        <text:span text:style-name="nadrukcur">r</text:span>
                      </text:span>
                      <text:span text:style-name="nadrukvet">
                        <text:span text:style-name="nadrukcur">aadsvergadering van 21 juni 2023 aangegeven dat nadere bespreking wenselijk is (Bespreekstuk). </text:span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2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heffing woonplaatsvereiste</text:span>
                    </text:p>
                    <text:p text:style-name="table_al">
                      <text:span text:style-name="nadrukvet">Voorstel: </text:span>De ontheffing van vereiste van ingezetenschap van wethouder J.G. Tabak verlengen voor een periode van één jaar, ingaande op 13 juli 2023.</text:p>
                    <text:p text:style-name="table_al">
                      <text:span text:style-name="nadrukvet">
                        <text:span text:style-name="nadrukcur">Doorgeschoven agendapunt van </text:span>
                      </text:span>
                      <text:span text:style-name="nadrukvet">
                        <text:span text:style-name="nadrukcur">r</text:span>
                      </text:span>
                      <text:span text:style-name="nadrukvet">
                        <text:span text:style-name="nadrukcur">aadsvergadering 21 juni 2023. 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3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22</text:span>
                    </text:p>
                    <text:p text:style-name="table_al">
                      <text:span text:style-name="nadrukvet">Voorstel: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Het definitieve jaarverslag en jaarrekening 2022 inclusief de accountantsverklaring en bijlagen vast te stellen met een saldo van € 9.033.000 positief;</text:p>
                      </text:list-item>
                      <text:list-item text:style-override="id1-3-2-1-1-2-1-3-19-2-3-2">
                        <text:number>2.</text:number>
                        <text:p text:style-name="table_al">De voorgestelde resultaatbestemmingen van € 9.033.000 vast te stellen (onderdelen a t/m f in jaarstukken 2022 op pagina’s 13 en 14);</text:p>
                      </text:list-item>
                      <text:list-item text:style-override="id1-3-2-1-1-2-1-3-19-2-3-3">
                        <text:number>3.</text:number>
                        <text:p text:style-name="table_al">De einddatum van de exploitatie van het bedrijventerreinen Woudfennen III vast te stellen op 31-12-2035, met een resterende looptijd van 13 jaar;</text:p>
                      </text:list-item>
                      <text:list-item text:style-override="id1-3-2-1-1-2-1-3-19-2-3-4">
                        <text:number>4.</text:number>
                        <text:p text:style-name="table_al">Het overzicht met de stand van zaken van de kredieten (zie bijlage 2 voortgang kredieten in het boekwerk) ter kennisname aan te bieden aan de raad;</text:p>
                      </text:list-item>
                      <text:list-item text:style-override="id1-3-2-1-1-2-1-3-19-2-3-5">
                        <text:number>5.</text:number>
                        <text:p text:style-name="table_al">Een krediet beschikbaar stellen van € 2.413.000 (€ 2.078.000 te vermeerderen met niet verrekenbare BTW € 335.000) voor de uitvoering van het jaarplan vastgoed 2023 (zie bijlage 4) ten laste van de reserve onderhanden werk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van het Petear op 28 juni 2023 aangegeven dat nadere bespreking wenselijk is (Bespreekstuk). </text:span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4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23</text:span>
                    </text:p>
                    <text:p text:style-name="table_al">
                      <text:span text:style-name="nadrukvet">Voorstel: </text:span>
                    </text:p>
                    <text:list text:style-name="id1-3-2-1-1-2-1-3-21-2-3">
                      <text:list-item text:style-override="id1-3-2-1-1-2-1-3-21-2-3-1">
                        <text:number>1.</text:number>
                        <text:p text:style-name="table_al">de Voorjaarsrapportage 2023 vast te stellen;</text:p>
                      </text:list-item>
                      <text:list-item text:style-override="id1-3-2-1-1-2-1-3-21-2-3-2">
                        <text:number>2.</text:number>
                        <text:p text:style-name="table_al">de begroting 2023 te wijzigen conform bijlage 1 van de voorjaarsrapportage;</text:p>
                      </text:list-item>
                      <text:list-item text:style-override="id1-3-2-1-1-2-1-3-21-2-3-3">
                        <text:number>3.</text:number>
                        <text:p text:style-name="table_al">de verwachte financiële afwijkingen op de kredieten (bijlage 2) te autoriser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van het Petear op 28 juni 2023 aangegeven dat nadere bespreking wenselijk is (Bespreekstuk). </text:span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5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pectiefnota 2024</text:span>
                    </text:p>
                    <text:p text:style-name="table_al">
                      <text:span text:style-name="nadrukvet">Voorstel: </text:span>
                    </text:p>
                    <text:list text:style-name="id1-3-2-1-1-2-1-3-23-2-3">
                      <text:list-item text:style-override="id1-3-2-1-1-2-1-3-23-2-3-1">
                        <text:number>1.</text:number>
                        <text:p text:style-name="table_al">De perspectiefnota 2024 vast te stellen;</text:p>
                      </text:list-item>
                      <text:list-item text:style-override="id1-3-2-1-1-2-1-3-23-2-3-2">
                        <text:number>2.</text:number>
                        <text:p text:style-name="table_al">De jaarschijf 2024 zoals opgenomen in deze perspectiefnota 2024 als uitgangspunt te nemen voor de primitieve begroting 2024;</text:p>
                      </text:list-item>
                      <text:list-item text:style-override="id1-3-2-1-1-2-1-3-23-2-3-3">
                        <text:number>3.</text:number>
                        <text:p text:style-name="table_al">De in de jaarschijven 2025-2027 opgenomen zaken als uitgangspunt te nemen voor het te voeren beleid in de volgende jaren;</text:p>
                      </text:list-item>
                      <text:list-item text:style-override="id1-3-2-1-1-2-1-3-23-2-3-4">
                        <text:number>4.</text:number>
                        <text:p text:style-name="table_al">Het laten vervallen van het herstelplan algemene reserve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van het Petear op 28 juni 2023 aangegeven dat nadere bespreking wenselijk is (Bespreekstuk). </text:span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6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0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1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gemeenschappelijke regeling hûs en hiem</text:span>
                    </text:p>
                    <text:p text:style-name="table_al">
                      <text:span text:style-name="nadrukvet">Voorstel: </text:span>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2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iligheidsregio Fryslân: jaarstukken 2022; begrotingswijziging 2023; begroting 2024; landelijke Stichting waarborgfonds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heffing woonplaatsvereiste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4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22</text:span>
                    </text:p>
                    <text:p text:style-name="table_al">
                      <text:span text:style-name="nadrukvet">Voorstel:</text:span> 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5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23</text:span>
                    </text:p>
                    <text:p text:style-name="table_al">
                      <text:span text:style-name="nadrukvet">Voorstel:</text:span> 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6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spectiefnota 2024</text:span>
                    </text:p>
                    <text:p text:style-name="table_al">
                      <text:span text:style-name="nadrukvet">Voorstel:</text:span> 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7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06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6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63</meta:user-defined>
    <meta:user-defined meta:name="OVERHEIDop.GmbID/DC.identifier">gmb-2023-288063</meta:user-defined>
    <meta:user-defined meta:name="OVERHEIDop.versieInformatie"/>
  </office:meta>
</office:document-meta>
</file>