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euvenstraat 4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euvenstraat 42.</text:span>
          </text:p>
            <text:p text:style-name="common-al">Datum indiening: 29-6-2023</text:p>
            <text:p text:style-name="common-al">Zaakomschrijving: het huisvesten van tijdelijke werknemers in reguliere woning</text:p>
            <text:p text:style-name="common-al">Zaaknummer: 9591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805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5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5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9139</meta:user-defined>
    <meta:user-defined meta:name="DCTERMS.abstract">het huisvesten van tijdelijke werknemers in reguliere woning</meta:user-defined>
    <dc:language>nl</dc:language>
    <meta:user-defined meta:name="OVERHEIDop.locatietype/OVERHEIDop.gebiedsmarkering">Punt</meta:user-defined>
    <meta:user-defined meta:name="DC.title">Aanvraag Omgevingsvergunning, Oosterland, Leuvenstraat 4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58</meta:user-defined>
    <meta:user-defined meta:name="OVERHEIDop.GmbID/DC.identifier">gmb-2023-288058</meta:user-defined>
    <meta:user-defined meta:name="OVERHEIDop.versieInformatie"/>
  </office:meta>
</office:document-meta>
</file>