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, 6222NZ Maastricht. Kennisgeving nieuwe aanvraag omgevingsvergunning, het bouwen van een goederen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26</text:p>
            <text:p text:style-name="common-al">
            <text:span text:style-name="nadrukvet">Fregatweg 53, 6222NZ Maastricht</text:span>
          </text:p>
            <text:p text:style-name="common-al">
            <text:span text:style-name="nadrukvet">het bouwen van een goederenlift</text:span>
          </text:p>
            <text:p text:style-name="common-al"/>
            <text:p text:style-name="common-al">
            <text:span text:style-name="nadrukvet">Datum ontvangst aanvraag:</text:span> 28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05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5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Fregatweg 53, 6222NZ Maastricht. Kennisgeving nieuwe aanvraag omgevingsvergunning, het bouwen van een goederenlif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55</meta:user-defined>
    <meta:user-defined meta:name="OVERHEIDop.GmbID/DC.identifier">gmb-2023-288055</meta:user-defined>
    <meta:user-defined meta:name="OVERHEIDop.versieInformatie"/>
  </office:meta>
</office:document-meta>
</file>