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1271) Van Lodensteijnstraat 8 t/m 12 en Van Zegwaardstraat 326 t/m 396 Voorburg vervangen van de bestaande gevelkozijnen door kunststof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van de bestaande gevelkozijnen door kunststof gevelkozijnen.</text:p>
            <text:p text:style-name="common-al">
            <text:span text:style-name="nadrukvet">Datum bekendmaking besluit:</text:span> 29 juni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8050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050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(kenmerk 991271) Van Lodensteijnstraat 8 t/m 12 en Van Zegwaardstraat 326 t/m 396 Voorburg vervangen van de bestaande gevelkozijnen door kunststof gevelkozijn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050</meta:user-defined>
    <meta:user-defined meta:name="OVERHEIDop.GmbID/DC.identifier">gmb-2023-288050</meta:user-defined>
    <meta:user-defined meta:name="OVERHEIDop.versieInformatie"/>
  </office:meta>
</office:document-meta>
</file>