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kade 111 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Schiekade 111 B02, 3033BH, verbouwen van de 3e verdieping (nu deels behorend bij de 2 beneden woningen) naar een woning met een gebruiksoppervlakte van 99 m2 (datum besluit 28-06-2023, op dezelfde dag verzonden, dossiernummer OMV.23.05.00193)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804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4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4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ekade 111 B02</meta:user-defined>
    <meta:user-defined meta:name="DCTERMS.W3CDTF/DCTERMS.available">2023-07-03</meta:user-defined>
    <meta:user-defined meta:name="DCTERMS.W3CDTF/OVERHEIDop.jaargang">2023</meta:user-defined>
    <meta:user-defined meta:name="OVERHEIDop.publicationIssue">288049</meta:user-defined>
    <meta:user-defined meta:name="OVERHEIDop.GmbID/DC.identifier">gmb-2023-288049</meta:user-defined>
    <meta:user-defined meta:name="OVERHEIDop.versieInformatie"/>
  </office:meta>
</office:document-meta>
</file>