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plan Woerden 2 (archeolog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conform het bepaalde in artikel 3.8 van de Wet ruimtelijke ordening bekend dat met ingang van 7 juli tot en met 17 augustus 2023 gedurende zes weken voor een ieder ter inzage ligt:</text:p>
            <text:p text:style-name="common-al">Het ontwerpbestemmingsplan ‘Parapluplan Woerden 2 (archeologie)’ met het planidentificatienummer NL.IMRO.0632.bparcheologie-bOW1.  </text:p>
            <text:p text:style-name="common-al"/>
            <text:p text:style-name="common-al">
            <text:span text:style-name="nadrukvet">
              <text:span text:style-name="nadrukcur">Plangebied en doel </text:span>
            </text:span>
          </text:p>
            <text:p text:style-name="common-al">De gemeenteraad van Woerden heeft op 13 oktober 2022 de Archeologische verwachtingen- en beleidskaart (rapport) vastgesteld. Daarin heeft aan de hand van archeologische onderzoek een actualisatie plaatsgevonden van de bestaande archeologische beleidskaart uit 2010. In verschillende (maar niet alle) bestemmingsplannen in Woerden zijn archeologische dubbelbestemmingen opgenomen om de eventuele archeologisch waardevolle resten te beschermen. Voorliggend paraplubestemmingsplan heeft betrekking op het hele grondgebied van Woerden en vervangt de archeologische dubbelbestemmingen van de bestemmingsplannen die op het moment van inwerkingtreding van dit parapluplan van kracht zijn. Voor zover er nog geen archeologische dubbelbestemmingen van kracht zijn, is dit parapluplan een aanvulling op de bestaande bestemmingsplanregels.</text:p>
            <text:p text:style-name="common-al">
            <text:span text:style-name="nadrukvet">
              <text:span text:style-name="nadrukcur"/>
            </text:span>
          </text:p>
            <text:p text:style-name="common-al">
            <text:span text:style-name="nadrukvet">
              <text:span text:style-name="nadrukcur">M.e.r.-beoordelingsbesluit</text:span>
            </text:span>
          </text:p>
            <text:p text:style-name="common-al">Burgemeester en Wethouders hebben besloten dat geen milieueffectrapportage hoeft te worden opgesteld. Uit het bestemmingsplan blijkt namelijk dat de voorgenomen activiteit geen belangrijke nadelige gevolgen voor het milieu veroorzaken. Het opstellen van een milieueffectrapport is daarom niet noodzakelijk.</text:p>
            <text:p text:style-name="common-al">
            <text:span text:style-name="nadrukvet">
              <text:span text:style-name="nadrukcur"/>
            </text:span>
          </text:p>
            <text:p text:style-name="common-al">
            <text:span text:style-name="nadrukvet">
              <text:span text:style-name="nadrukcur">Inzien</text:span>
            </text:span>
          </text:p>
            <text:p text:style-name="common-al">Het bestemmingsplan met de bijbehorende relevante stukken kunt u inzien via  <text:a xlink:href="http://www.ruimtelijkeplannen.nl/" xlink:type="simple">www.ruimtelijkeplannen.nl</text:a> onder NL.IMRO.0632.bparcheologie-bOW1. </text:p>
            <text:p text:style-name="common-al">Wilt u de stukken op papier inzien? Maak dan een afspraak via telefoonnummer 14 0348.</text:p>
            <text:p text:style-name="common-al">Het digitale bestemmingsplan op www.ruimtelijkeplannen is authentiek en rechtsgeldig en prevaleert bij twijfel of verschil boven het analoge bestemmingsplan (zoals een pdf of een papieren versie).</text:p>
            <text:p text:style-name="common-al">
            <text:span text:style-name="nadrukvet">
              <text:span text:style-name="nadrukcur"/>
            </text:span>
          </text:p>
            <text:p text:style-name="common-al">
            <text:span text:style-name="nadrukvet">
              <text:span text:style-name="nadrukcur">Zienswijze indienen</text:span>
            </text:span>
          </text:p>
            <text:p text:style-name="common-al">Gedurende bovengenoemde termijn van terinzagelegging kan een ieder digitaal, schriftelijk of mondeling zijn zienswijze indienen.</text:p>
            <text:p text:style-name="common-al"/>
            <text:p text:style-name="common-al">U kunt digitaal een zienswijze indienen tegen het ontwerpbestemmingsplan via onze website (met DigiD). Het digitale formulier vindt u op <text:a xlink:href="http://www.woerden.nl/" xlink:type="simple">www.woerden.nl</text:a>. Klik op ‘contact&gt;zienswijze indienen’. Vul bij het veld ‘adres/locatie’ de vermelding zoals hieronder beschreven in. </text:p>
            <text:p text:style-name="common-al">U kunt géén zienswijze indienen via de e-mail. </text:p>
            <text:p text:style-name="common-al"/>
            <text:p text:style-name="common-al">Schriftelijke zienswijzen tegen het ontwerpbestemmingsplan kunt u per post indienen gericht aan de Gemeenteraad Woerden, p.a. team Ruimtelijke plannen, Postbus 45, 3440 AA Woerden onder vermelding van ‘zienswijze ontwerpbestemmingsplan ‘Parapluplan Woerden 2 (archeologie)’ ‘en uw email-adres in verband met verdere communicatie. Een schriftelijke zienswijze moet zijn voorzien van; uw naam, adres, handtekening en datum.</text:p>
            <text:p text:style-name="common-al">Voor het indienen van een mondelinge zienswijze kunt u, tot drie werkdagen vóór de afloop van de termijn van terinzagelegging, op werkdagen telefonisch een terugbelafspraak maken met de heer H. Kloosterman via het algemene telefoonnummer 14 0348. Dit nummer kunt u ook gebruiken als u wilt worden teruggebeld over nadere informatie en/of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804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4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4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bparcheologie-bOW1</meta:user-defined>
    <dc:language>nl</dc:language>
    <meta:user-defined meta:name="OVERHEIDop.locatietype/OVERHEIDop.gebiedsmarkering">Gemeente</meta:user-defined>
    <meta:user-defined meta:name="DC.title">Ontwerpbestemmingsplan ‘Parapluplan Woerden 2 (archeologie)’</meta:user-defined>
    <meta:user-defined meta:name="DCTERMS.W3CDTF/DCTERMS.available">2023-07-06</meta:user-defined>
    <meta:user-defined meta:name="DCTERMS.W3CDTF/OVERHEIDop.jaargang">2023</meta:user-defined>
    <meta:user-defined meta:name="OVERHEIDop.publicationIssue">288048</meta:user-defined>
    <meta:user-defined meta:name="OVERHEIDop.GmbID/DC.identifier">gmb-2023-288048</meta:user-defined>
    <meta:user-defined meta:name="OVERHEIDop.versieInformatie"/>
  </office:meta>
</office:document-meta>
</file>