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over de mestput en het plaatsen van zonnepanelen aan Dorpsstraat 25a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over de mestput en zonnepanelen (Bouwen), Dorpsstraat 25a, 4185 NB, in Est (23-06-2023) (geen bezwaar mogelijk), ODR23080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0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86</meta:user-defined>
    <dc:language>nl</dc:language>
    <meta:user-defined meta:name="OVERHEIDop.locatietype/OVERHEIDop.gebiedsmarkering">Adres</meta:user-defined>
    <meta:user-defined meta:name="DC.title">Aanvraag vergunning voor het plaatsen van een overkapping over de mestput en het plaatsen van zonnepanelen aan Dorpsstraat 25a te E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044</meta:user-defined>
    <meta:user-defined meta:name="OVERHEIDop.GmbID/DC.identifier">gmb-2023-288044</meta:user-defined>
    <meta:user-defined meta:name="OVERHEIDop.versieInformatie"/>
  </office:meta>
</office:document-meta>
</file>