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met uitgebreide procedure, Kooimaten 3 7472DL Goor, zaaknummer 0000244612, het wijzigen van een vergunningsvoorschrift 2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244612</text:p>
            <text:p text:style-name="common-al">
            <text:span text:style-name="nadrukvet">Datum ter inzage: 6 juli 2023</text:span>
          </text:p>
            <text:p text:style-name="common-al">
            <text:span text:style-name="nadrukvet">Locatie:</text:span> Kooimaten 3 7472DL Goor</text:p>
            <text:p text:style-name="common-al">
            <text:span text:style-name="nadrukvet">Projectomschrijving:</text:span> het wijzigen van een vergunningsvoorschrift 2.5</text:p>
            <text:p text:style-name="common-al"/>
            <text:p text:style-name="last-al">Bovengenoemd ontwerpbesluit tot intrekking van de omgevingsvergunning met de daarop betrekking hebbende stukken ligt vanaf , 6 weken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03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4612</meta:user-defined>
    <meta:user-defined meta:name="DCTERMS.abstract">het wijzigen van een vergunningsvoorschrift 2.5</meta:user-defined>
    <dc:language>nl</dc:language>
    <meta:user-defined meta:name="OVERHEIDop.locatietype/OVERHEIDop.gebiedsmarkering">Punt</meta:user-defined>
    <meta:user-defined meta:name="DC.title">Ontwerpbesluit weigering omgevingsvergunning met uitgebreide procedure, Kooimaten 3 7472DL Goor, zaaknummer 0000244612, het wijzigen van een vergunningsvoorschrift 2.5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37</meta:user-defined>
    <meta:user-defined meta:name="OVERHEIDop.GmbID/DC.identifier">gmb-2023-288037</meta:user-defined>
    <meta:user-defined meta:name="OVERHEIDop.versieInformatie"/>
  </office:meta>
</office:document-meta>
</file>