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rkeerplaats en het plaatsen van een schuifpoort aan Kampsedijk (DEI00 M 636, DEI00 M 637)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parkeerplaats en het plaatsen van een schuifpoort (Bouwen, Werk uitvoeren), Kampsedijk (DEI00 M 636, DEI00 M 637), in Enspijk (22-06-2023) (geen bezwaar mogelijk), ODR23080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03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3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3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6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parkeerplaats en het plaatsen van een schuifpoort aan Kampsedijk (DEI00 M 636, DEI00 M 637) te Ensp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031</meta:user-defined>
    <meta:user-defined meta:name="OVERHEIDop.GmbID/DC.identifier">gmb-2023-288031</meta:user-defined>
    <meta:user-defined meta:name="OVERHEIDop.versieInformatie"/>
  </office:meta>
</office:document-meta>
</file>