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Loggerstraat 49, 1503 KA Zaandam -  het bouwen van een dakkapel aan de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9701 -  het bouwen van een dakkapel aan de voorzijde woning op de locatie Loggerstraat 49, 1503 KA Zaandam</text:p>
            <text:p text:style-name="common-al">Besluit verzonden: 29-06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9-06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8022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022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022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9701</meta:user-defined>
    <meta:user-defined meta:name="DCTERMS.abstract">Projectomschrijving: Het plaatsen van een dakkapel aan de voorzijde woning., Toelichting: -</meta:user-defined>
    <dc:language>nl</dc:language>
    <meta:user-defined meta:name="OVERHEIDop.locatietype/OVERHEIDop.gebiedsmarkering">Punt</meta:user-defined>
    <meta:user-defined meta:name="DC.title">Verleende omgevingsvergunning - Loggerstraat 49, 1503 KA Zaandam -  het bouwen van een dakkapel aan de voorzijde woning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022</meta:user-defined>
    <meta:user-defined meta:name="OVERHEIDop.GmbID/DC.identifier">gmb-2023-288022</meta:user-defined>
    <meta:user-defined meta:name="OVERHEIDop.versieInformatie"/>
  </office:meta>
</office:document-meta>
</file>