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anbouw, Blauwkapelseweg 31 L te Utrecht,  HZ_WABO-23-15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31 L te Utrecht</text:p>
            <text:p text:style-name="common-al">HZ_WABO-23-15592</text:p>
            <text:p text:style-name="common-al">Toelichting: het legaliseren van een aan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02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aanbouw, Blauwkapelseweg 31 L te Utrecht,  HZ_WABO-23-1559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21</meta:user-defined>
    <meta:user-defined meta:name="OVERHEIDop.GmbID/DC.identifier">gmb-2023-288021</meta:user-defined>
    <meta:user-defined meta:name="OVERHEIDop.versieInformatie"/>
  </office:meta>
</office:document-meta>
</file>