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emeenteweeke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23</text:p>
            <text:p text:style-name="common-al">Naam organisator: Nederlands Gereformeerde Kerk Ermelo-Harderwijk- Putten</text:p>
            <text:p text:style-name="common-al">Datum: 8 tot en met 10 september 2023</text:p>
            <text:p text:style-name="common-al">Locatie: Dasselaarweg 45 te Zeewolde</text:p>
            <text:p text:style-name="common-al">Zaaknummer: 6952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0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Gemeenteweekend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17</meta:user-defined>
    <meta:user-defined meta:name="OVERHEIDop.GmbID/DC.identifier">gmb-2023-288017</meta:user-defined>
    <meta:user-defined meta:name="OVERHEIDop.versieInformatie"/>
  </office:meta>
</office:document-meta>
</file>