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ligboxenstal aan Busterweg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ligboxenstal (OBM, omgevingsvergunning beperkte milieutoets, Bouwen), Busterweg 13, 4153 RH, in Beesd (27-06-2023) (geen bezwaar mogelijk), ODR23081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01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1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308164</meta:user-defined>
    <dc:language>nl</dc:language>
    <meta:user-defined meta:name="OVERHEIDop.locatietype/OVERHEIDop.gebiedsmarkering">Adres</meta:user-defined>
    <meta:user-defined meta:name="DC.title">Aanvraag vergunning voor de bouw van een ligboxenstal aan Busterweg 13 te Bees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014</meta:user-defined>
    <meta:user-defined meta:name="OVERHEIDop.GmbID/DC.identifier">gmb-2023-288014</meta:user-defined>
    <meta:user-defined meta:name="OVERHEIDop.versieInformatie"/>
  </office:meta>
</office:document-meta>
</file>