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De Limiet 23 in Vianen, Vianen (VAN00) D 2512, Vianen (VAN00) D 2513, Vianen (VAN00) D 2200, Vianen (VAN00) D 2705, Vianen (VAN00) D 2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6-2023besloten om de beslistermijn voor de aanvraag omgevingsvergunning (regulier) met zaaknummer OVR-2023-002053 te verlengen. De verlenging is voor een periode van maximaal 6 weken. De aanvraag gaat over het bouwen van een distributiecentrum met kantoor en aanleggen van in-/uitrit op het perceel ter hoogte van De Limiet 23 in Vianen, Vianen (VAN00) D 2512, Vianen (VAN00) D 2513, Vianen (VAN00) D 2200, Vianen (VAN00) D 2705, Vianen (VAN00) D 28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801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1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1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2053</meta:user-defined>
    <meta:user-defined meta:name="DCTERMS.abstract">Projectomschrijving: Nieuwbouw van een warehouse met kantoren, Toelichting: -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ter hoogte van De Limiet 23 in Vianen, Vianen (VAN00) D 2512, Vianen (VAN00) D 2513, Vianen (VAN00) D 2200, Vianen (VAN00) D 2705, Vianen (VAN00) D 2899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013</meta:user-defined>
    <meta:user-defined meta:name="OVERHEIDop.GmbID/DC.identifier">gmb-2023-288013</meta:user-defined>
    <meta:user-defined meta:name="OVERHEIDop.versieInformatie"/>
  </office:meta>
</office:document-meta>
</file>