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Voetbalwedstrijd Zundertse Selectie-NAC Breda in 2023, 2024, 2025 op locatie Wildertsedijk 2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 juni 2023 een besluit genomen op de aanvraag, geregistreerd onder zaaknummer Z23-002556, voor het organiseren van Voetbalwedstrijd Zundertse Selectie-NAC Breda in 2023, 2024, 2025 op locatie Wildertsedijk 22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556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801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1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1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voor  het organiseren van Voetbalwedstrijd Zundertse Selectie-NAC Breda in 2023, 2024, 2025 op locatie Wildertsedijk 22 in Zundert</meta:user-defined>
    <meta:user-defined meta:name="DCTERMS.W3CDTF/DCTERMS.available">2023-07-03</meta:user-defined>
    <meta:user-defined meta:name="DCTERMS.W3CDTF/OVERHEIDop.jaargang">2023</meta:user-defined>
    <meta:user-defined meta:name="OVERHEIDop.publicationIssue">288010</meta:user-defined>
    <meta:user-defined meta:name="OVERHEIDop.GmbID/DC.identifier">gmb-2023-288010</meta:user-defined>
    <meta:user-defined meta:name="OVERHEIDop.versieInformatie"/>
  </office:meta>
</office:document-meta>
</file>