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eewolde bij de Pin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bij de Pinken</text:p>
            <text:p text:style-name="common-al">Naam organisator: Stichting Activiteiten Zeewolde</text:p>
            <text:p text:style-name="common-al">Datum: 2 september 2023</text:p>
            <text:p text:style-name="common-al">Locatie: centrum Zeewolde</text:p>
            <text:p text:style-name="common-al">Zaaknummer: 6937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4 jul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800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0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0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Zeewolde bij de Pink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002</meta:user-defined>
    <meta:user-defined meta:name="OVERHEIDop.GmbID/DC.identifier">gmb-2023-288002</meta:user-defined>
    <meta:user-defined meta:name="OVERHEIDop.versieInformatie"/>
  </office:meta>
</office:document-meta>
</file>