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ijgebouw aan Lindenlaan 4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bijgebouw (Bouwen, Strijd Gebr. gronden/bouww. met RO), Lindenlaan 4, 4171 AC, in Herwijnen (11-01-2023) (bezwaar mogelijk), ODR221468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80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682</meta:user-defined>
    <dc:language>nl</dc:language>
    <meta:user-defined meta:name="OVERHEIDop.locatietype/OVERHEIDop.gebiedsmarkering">Adres</meta:user-defined>
    <meta:user-defined meta:name="DC.title">Toestemming voor het plaatsen van een bijgebouw aan Lindenlaan 4 te Herwijn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800</meta:user-defined>
    <meta:user-defined meta:name="OVERHEIDop.GmbID/DC.identifier">gmb-2023-28800</meta:user-defined>
    <meta:user-defined meta:name="OVERHEIDop.versieInformatie"/>
  </office:meta>
</office:document-meta>
</file>