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xelseweg 80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besloten om de beslistermijn voor de aanvraag Omgevingsvergunning voor het bouwen van 5 groepsgebouwen op locatie Hexelseweg 80 in Hoge Hexel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04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799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9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9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Hexelseweg 80 in Hoge Hex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99</meta:user-defined>
    <meta:user-defined meta:name="OVERHEIDop.GmbID/DC.identifier">gmb-2023-287999</meta:user-defined>
    <meta:user-defined meta:name="OVERHEIDop.versieInformatie"/>
  </office:meta>
</office:document-meta>
</file>