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Biestsestraat 9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gunningsvrij, het gebruiken van het bijgebouw als mantelzorgwoning, Biestsestraat 98, 5084 HV Biest-Houtakker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en van het bijgebouw als mantelzorg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71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p text:style-name="common-al">-         naam en adres van indiener;</text:p>
            <text:p text:style-name="common-al">-         de dagtekening;</text:p>
            <text:p text:style-name="common-al">-         een omschrijving van het besluit waartegen het bezwaar zich richt;</text:p>
            <text:p text:style-name="common-al">-         de redenen van bezwaar;</text:p>
            <text:p text:style-name="common-al">-         een handtekening van de indiener.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9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71</meta:user-defined>
    <meta:user-defined meta:name="DCTERMS.abstract">het gebruiken van het bijgebouw als mantelzorgwoning</meta:user-defined>
    <dc:language>nl</dc:language>
    <meta:user-defined meta:name="OVERHEIDop.locatietype/OVERHEIDop.gebiedsmarkering">Punt</meta:user-defined>
    <meta:user-defined meta:name="DC.title">Geen omgevingsvergunning benodigd Biestsestraat 98, 5084 HV Biest-Houtakk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98</meta:user-defined>
    <meta:user-defined meta:name="OVERHEIDop.GmbID/DC.identifier">gmb-2023-287998</meta:user-defined>
    <meta:user-defined meta:name="OVERHEIDop.versieInformatie"/>
  </office:meta>
</office:document-meta>
</file>