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82049 - Klaproosstraat 38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het voordakvlak en voor het plaatsen van een dakkapel op het achterdakv</text:p>
            <text:p text:style-name="common-al">Locatie : Klaproosstraat 38 Beuningen</text:p>
            <text:p text:style-name="common-al">Datum besluit : 29 juni 2023</text:p>
            <text:p text:style-name="common-al">Datum verzending : 29 juni 2023</text:p>
            <text:p text:style-name="common-al">Zaaknummer ODRN: W.Z23.10282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9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82049 - Klaproosstraat 38 Beuningen.</meta:user-defined>
    <meta:user-defined meta:name="DCTERMS.W3CDTF/DCTERMS.available">2023-07-03</meta:user-defined>
    <meta:user-defined meta:name="DCTERMS.W3CDTF/OVERHEIDop.jaargang">2023</meta:user-defined>
    <meta:user-defined meta:name="OVERHEIDop.publicationIssue">287993</meta:user-defined>
    <meta:user-defined meta:name="OVERHEIDop.GmbID/DC.identifier">gmb-2023-287993</meta:user-defined>
    <meta:user-defined meta:name="OVERHEIDop.versieInformatie"/>
  </office:meta>
</office:document-meta>
</file>