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Leonard Springerlaan 50 7425AB Deventer,  [DVT00L03078] Deventer L 30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79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Leonard Springerlaan 50 7425AB Deventer, [DVT00L03078] Deventer L 3078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99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Leonard Springerlaan 50 7425AB Deventer,  [DVT00L03078] Deventer L 3078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92</meta:user-defined>
    <meta:user-defined meta:name="OVERHEIDop.GmbID/DC.identifier">gmb-2023-287992</meta:user-defined>
    <meta:user-defined meta:name="OVERHEIDop.versieInformatie"/>
  </office:meta>
</office:document-meta>
</file>