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choltenhagenweg 40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2 een besluit genomen op de aanvraag met zaaknummer Z/22/024691 voor een evenementenvergunning voor Knollenkamp van 23 t/m 25 juni 2023 bij Haackey (A) op de locatie Scholtenhagenweg 40d. De vergunning is deel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79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Scholtenhagenweg 40d</meta:user-defined>
    <meta:user-defined meta:name="DCTERMS.W3CDTF/DCTERMS.available">2023-01-23</meta:user-defined>
    <meta:user-defined meta:name="DCTERMS.W3CDTF/OVERHEIDop.jaargang">2023</meta:user-defined>
    <meta:user-defined meta:name="OVERHEIDop.publicationIssue">28799</meta:user-defined>
    <meta:user-defined meta:name="OVERHEIDop.GmbID/DC.identifier">gmb-2023-28799</meta:user-defined>
    <meta:user-defined meta:name="OVERHEIDop.versieInformatie"/>
  </office:meta>
</office:document-meta>
</file>