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arallelweg 3 Wapenvel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arallelweg 3 in Wapenveld voor het uitbreiden van de woning, verzonden op 26 juni 2023 (zaaknummer R2023-0056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798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8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98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Parallelweg 3, 8191KT Wapenveld</meta:user-defined>
    <dc:language>nl</dc:language>
    <meta:user-defined meta:name="OVERHEIDop.locatietype/OVERHEIDop.gebiedsmarkering">Punt</meta:user-defined>
    <meta:user-defined meta:name="DC.title">Kennisgeving verleende omgevingsvergunning Parallelweg 3 Wapenveld: het uitbreiden van de wo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7989</meta:user-defined>
    <meta:user-defined meta:name="OVERHEIDop.GmbID/DC.identifier">gmb-2023-287989</meta:user-defined>
    <meta:user-defined meta:name="OVERHEIDop.versieInformatie"/>
  </office:meta>
</office:document-meta>
</file>