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mogen gebruiken van een bedrijfswoning als burgerwoning met bijgebouwen aan Molenstraat 48, 5581V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ontheffing voor het mogen gebruiken van een bedrijfswoning als burgerwoning met bijgebouwen aan Molenstraat 48, 5581VK Waalre. Met zaaknummer 38166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6-06-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798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7150</meta:user-defined>
    <meta:user-defined meta:name="DCTERMS.abstract">Bekendmaking van Gemeente Waalre</meta:user-defined>
    <dc:language>nl</dc:language>
    <meta:user-defined meta:name="OVERHEIDop.locatietype/OVERHEIDop.gebiedsmarkering">Adres</meta:user-defined>
    <meta:user-defined meta:name="DC.title">Toestemming voor ontheffing voor het mogen gebruiken van een bedrijfswoning als burgerwoning met bijgebouwen aan Molenstraat 48, 5581VK Waalre</meta:user-defined>
    <meta:user-defined meta:name="DCTERMS.W3CDTF/DCTERMS.available">2023-07-03</meta:user-defined>
    <meta:user-defined meta:name="DCTERMS.W3CDTF/OVERHEIDop.jaargang">2023</meta:user-defined>
    <meta:user-defined meta:name="OVERHEIDop.publicationIssue">287986</meta:user-defined>
    <meta:user-defined meta:name="OVERHEIDop.GmbID/DC.identifier">gmb-2023-287986</meta:user-defined>
    <meta:user-defined meta:name="OVERHEIDop.versieInformatie"/>
  </office:meta>
</office:document-meta>
</file>