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winkel met bovenwoning naar winkel met 5 appartementen, Demer 12A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44 </text:p>
            <text:p text:style-name="common-al"> Omschrijving: verbouwen van winkel met bovenwoning naar winkel met 5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2A 5611AR Eindhoven</text:p>
              </text:list-item>
            </text:list>
            <text:p text:style-name="common-al"> Datum ontvangst: 28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98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44</meta:user-defined>
    <meta:user-defined meta:name="DCTERMS.abstract">verbouwen van winkel met bovenwoning naar winkel met 5 appartementen</meta:user-defined>
    <dc:language>nl</dc:language>
    <meta:user-defined meta:name="OVERHEIDop.locatietype/OVERHEIDop.gebiedsmarkering">Punt</meta:user-defined>
    <meta:user-defined meta:name="DC.title">Ingediende aanvraag omgevingsvergunning: verbouwen van winkel met bovenwoning naar winkel met 5 appartementen, Demer 12A 5611AR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85</meta:user-defined>
    <meta:user-defined meta:name="OVERHEIDop.GmbID/DC.identifier">gmb-2023-287985</meta:user-defined>
    <meta:user-defined meta:name="OVERHEIDop.versieInformatie"/>
  </office:meta>
</office:document-meta>
</file>