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Jubileum Weekend, Nieuwendaal 66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3 juli 2023</text:p>
            <text:p text:style-name="common-al">Locatie: Nieuwendaal 66 in Werkhoven</text:p>
            <text:p text:style-name="common-al">Datum en tijdstip van het evenement: Jubileum weekend Evert Snel Piano’s en Vleugels op 29 september, 30 september en 1 oktober 2023 van 13:00 uur tot 18:00 uur </text:p>
            <text:p text:style-name="common-al">Zaaknummer: 1236238</text:p>
            <text:p text:style-name="common-al">Bestuursorgaan: Burgemeester</text:p>
            <text:p text:style-name="common-al">Datum verzending besluit: 29 juni 2023</text:p>
            <text:p text:style-name="common-al">Besluit: Verleend</text:p>
            <text:p text:style-name="common-al">Rechtsmiddel: Bezwaar</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798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8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Jubileum Weekend, Nieuwendaal 66 in Werkhoven</meta:user-defined>
    <meta:user-defined meta:name="DCTERMS.W3CDTF/DCTERMS.available">2023-07-03</meta:user-defined>
    <meta:user-defined meta:name="DCTERMS.W3CDTF/OVERHEIDop.jaargang">2023</meta:user-defined>
    <meta:user-defined meta:name="OVERHEIDop.publicationIssue">287982</meta:user-defined>
    <meta:user-defined meta:name="OVERHEIDop.GmbID/DC.identifier">gmb-2023-287982</meta:user-defined>
    <meta:user-defined meta:name="OVERHEIDop.versieInformatie"/>
  </office:meta>
</office:document-meta>
</file>