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Defensieweg 1, Odijk</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melding Activiteitenbesluit ontvangen voor het bedrijf Sempergreen B.V. op het adres Defensieweg 1 in Odijk. Het gaat om een melding voor het veranderen van het bedrijf. Het bedrijf breidt uit met een kantoorgebouw, met teeltbedden voor sedumplanten en een open loods voor de opslag van machines, meststoffen en gewasbeschermingsmidd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798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wijzigen activiteit, Defensieweg 1, Odijk</meta:user-defined>
    <meta:user-defined meta:name="DCTERMS.W3CDTF/DCTERMS.available">2023-07-03</meta:user-defined>
    <meta:user-defined meta:name="DCTERMS.W3CDTF/OVERHEIDop.jaargang">2023</meta:user-defined>
    <meta:user-defined meta:name="OVERHEIDop.publicationIssue">287980</meta:user-defined>
    <meta:user-defined meta:name="OVERHEIDop.GmbID/DC.identifier">gmb-2023-287980</meta:user-defined>
    <meta:user-defined meta:name="OVERHEIDop.versieInformatie"/>
  </office:meta>
</office:document-meta>
</file>