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randafgang Zuiderduin 2, veranderen van het seizoensgebonden strandpaviljoen (Manii Beach), verzonden 28 juni 2023, ODIJ-Z-23-122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97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randafgang Zuiderduin 2, veranderen van het seizoensgebonden strandpaviljoen (Manii Beach), verzonden 28 juni 2023, ODIJ-Z-23-122568</meta:user-defined>
    <meta:user-defined meta:name="DCTERMS.W3CDTF/DCTERMS.available">2023-07-06</meta:user-defined>
    <meta:user-defined meta:name="DCTERMS.W3CDTF/OVERHEIDop.jaargang">2023</meta:user-defined>
    <meta:user-defined meta:name="OVERHEIDop.publicationIssue">287977</meta:user-defined>
    <meta:user-defined meta:name="OVERHEIDop.GmbID/DC.identifier">gmb-2023-287977</meta:user-defined>
    <meta:user-defined meta:name="OVERHEIDop.versieInformatie"/>
  </office:meta>
</office:document-meta>
</file>