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ts van Oyenlaan 2 6026 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6-2023 een aanvraag omgevingsvergunning ontvangen.</text:p>
            <text:p text:style-name="common-al">Het betreft een aanvraag op locatie Smits van Oyenlaan 2 6026CP Maarheeze met omschrijving Wijziging installatiezone en zaaknummer <text:span text:style-name="nadrukvet">2023-387887</text:span>.</text:p>
            <text:p text:style-name="common-al">De zaak is geregistreerd onder nummer 2023-3878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797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887</meta:user-defined>
    <meta:user-defined meta:name="DCTERMS.abstract">Wijziging installatiezone Smits van Oyenlaan 2 te  Maarheeze OLO 7900997</meta:user-defined>
    <dc:language>nl</dc:language>
    <meta:user-defined meta:name="OVERHEIDop.locatietype/OVERHEIDop.gebiedsmarkering">Punt</meta:user-defined>
    <meta:user-defined meta:name="DC.title">Ingediende aanvraag omgevingsvergunning Smits van Oyenlaan 2 6026 CP Maarheez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76</meta:user-defined>
    <meta:user-defined meta:name="OVERHEIDop.GmbID/DC.identifier">gmb-2023-287976</meta:user-defined>
    <meta:user-defined meta:name="OVERHEIDop.versieInformatie"/>
  </office:meta>
</office:document-meta>
</file>