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Eritrese traditioneel voedsel op zaterdagen van 1 juli 2023 tot en met 29 juni 2024 op het parkeerterrein aan Rijksstraatweg 45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Eritrese traditioneel voedsel op zaterdagen, van 11.00 uur tot 19.00 uur op het parkeerterrein van Rijksstraatweg 45 in Meteren voor de periode van één jaar, 1 juli 2023 tot en met 29 juni 2024 (verzonden op 28 juni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797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7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7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Eritrese traditioneel voedsel op zaterdagen van 1 juli 2023 tot en met 29 juni 2024 op het parkeerterrein aan Rijksstraatweg 45 te Meteren</meta:user-defined>
    <meta:user-defined meta:name="DCTERMS.W3CDTF/DCTERMS.available">2023-07-04</meta:user-defined>
    <meta:user-defined meta:name="DCTERMS.W3CDTF/OVERHEIDop.jaargang">2023</meta:user-defined>
    <meta:user-defined meta:name="OVERHEIDop.publicationIssue">287974</meta:user-defined>
    <meta:user-defined meta:name="OVERHEIDop.GmbID/DC.identifier">gmb-2023-287974</meta:user-defined>
    <meta:user-defined meta:name="OVERHEIDop.versieInformatie"/>
  </office:meta>
</office:document-meta>
</file>