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- bouwen van een varkensstal, dwarskanaal en het plaatsen van een luchtwasser (uitgebreide procedure) - Witte Bleek 6a, 5491RH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. Dit is op  vastgelegd in een ontwerpbesluit.</text:p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bouwen van een varkensstal, dwarskanaal en het plaatsen van een luchtwasser (uitgebreide procedure)</text:p>
            <text:p text:style-name="common-al"/>
            <text:p text:style-name="common-al"> Locatie: Witte Bleek 6a, 5491RH Sint-Oedenrode</text:p>
            <text:p text:style-name="common-al"/>
            <text:p text:style-name="common-al"> Zaaknummer: OV-2021-0929</text:p>
            <text:p text:style-name="common-al"/>
            <text:p text:style-name="common-al">
            <text:span text:style-name="nadrukvet">Zienswijze indienen</text:span>
          </text:p>
            <text:p text:style-name="common-al"/>
            <text:p text:style-name="common-al">U kunt tot 25 augustus 2023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96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6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6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1-0929</meta:user-defined>
    <meta:user-defined meta:name="DCTERMS.abstract">Gemeente Meierijstad - ontwerp besluit /terinzage omgevingsvergunning - bouwen van een varkensstal, dwarskanaal en het plaatsen van een luchtwasser (uitgebreide procedure) - Witte Bleek 6a, 5491RH Sint-Oedenrode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- bouwen van een varkensstal, dwarskanaal en het plaatsen van een luchtwasser (uitgebreide procedure) - Witte Bleek 6a, 5491RH Sint-Oedenrod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65</meta:user-defined>
    <meta:user-defined meta:name="OVERHEIDop.GmbID/DC.identifier">gmb-2023-287965</meta:user-defined>
    <meta:user-defined meta:name="OVERHEIDop.versieInformatie"/>
  </office:meta>
</office:document-meta>
</file>