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choolsport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choolsportdagen</text:p>
            <text:p text:style-name="common-al">Naam organisator: gemeente Zeewolde, buurtsport</text:p>
            <text:p text:style-name="common-al">Datum: 20 en 27 september 2023</text:p>
            <text:p text:style-name="common-al">Locatie: sportpark de Horst, Horsterweg 202</text:p>
            <text:p text:style-name="common-al">Zaaknummer: 693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9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choolsportda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962</meta:user-defined>
    <meta:user-defined meta:name="OVERHEIDop.GmbID/DC.identifier">gmb-2023-287962</meta:user-defined>
    <meta:user-defined meta:name="OVERHEIDop.versieInformatie"/>
  </office:meta>
</office:document-meta>
</file>