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luizendijk 2, 7642 N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3 besloten om de beslistermijn voor de aanvraag Omgevingsvergunning voor Organiseren Agrifair 2023 op locatie Sluizendijk 2, 7642 NA Wierden te verlengen voor een periode van maximaal 6 weken.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0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795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5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5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Sluizendijk 2, 7642 NA Wierden</meta:user-defined>
    <meta:user-defined meta:name="DCTERMS.W3CDTF/DCTERMS.available">2023-07-03</meta:user-defined>
    <meta:user-defined meta:name="DCTERMS.W3CDTF/OVERHEIDop.jaargang">2023</meta:user-defined>
    <meta:user-defined meta:name="OVERHEIDop.publicationIssue">287957</meta:user-defined>
    <meta:user-defined meta:name="OVERHEIDop.GmbID/DC.identifier">gmb-2023-287957</meta:user-defined>
    <meta:user-defined meta:name="OVERHEIDop.versieInformatie"/>
  </office:meta>
</office:document-meta>
</file>