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uitbreiden woning dmv dakopbouw, Laan van Broekhuijzen 1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juii 2023</text:p>
            <text:p text:style-name="common-al">Activiteit: Het uitbreiden van de woning door middel van een dakopbouw</text:p>
            <text:p text:style-name="common-al">WABO-Wabonummer: OV 1224487</text:p>
            <text:p text:style-name="common-al">Bestuursorgaan: college van burgemeester en wethouders </text:p>
            <text:p text:style-name="common-al">Datum verzending besluit: 28 jun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795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5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5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uitbreiden woning dmv dakopbouw, Laan van Broekhuijzen 15 in Bunnik</meta:user-defined>
    <meta:user-defined meta:name="DCTERMS.W3CDTF/DCTERMS.available">2023-07-03</meta:user-defined>
    <meta:user-defined meta:name="DCTERMS.W3CDTF/OVERHEIDop.jaargang">2023</meta:user-defined>
    <meta:user-defined meta:name="OVERHEIDop.publicationIssue">287952</meta:user-defined>
    <meta:user-defined meta:name="OVERHEIDop.GmbID/DC.identifier">gmb-2023-287952</meta:user-defined>
    <meta:user-defined meta:name="OVERHEIDop.versieInformatie"/>
  </office:meta>
</office:document-meta>
</file>