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wijzigingsplan “Bergweg 11, Ame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common-al">Burgemeester en wethouders van de gemeente Utrechtse Heuvelrug maken op grond van artikel 3.8 van de Wet ruimtelijke ordening bekend dat het college op 17 januari 2023 het wijzigingsplan Bergweg 11, Amerongen heeft vastgesteld (identificatienummer: NL.IMRO.1581.AMRBergweg11-VA01). Het vastgestelde wijzigingsplan en de daarop betrekking hebbende stukken liggen voor iedereen ter inzage met ingang van 27 januari 2023 tot en met 10 maart 2023.</text:p>
            <text:p text:style-name="tussenkopcur">Wat houdt dit wijzigingsplan in?</text:p>
            <text:p text:style-name="common-al">In dit wijzigingsplan wordt een woning in de tabaksschuur aan de Bergweg 11 in Amerongen mogelijk gemaakt. Door gebruik te maken van de wijzigingsbevoegdheid wordt de natuurbestemming van het perceel gewijzigd in een woonbestemming om zodoende het gemeentelijk monument in stand te kunnen houden. Met het restaureren en intern verbouwen van de tabaksschuur tot woning wordt het monumentale karakter ervan versterkt. Er zal geen exploitatieplan worden vastgesteld, omdat kostenverhaal plaatsvindt via de legesverordening.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28 januari 2023 tot en met 10 maart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Bergweg1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van het wijzigingsplan “Bergweg 11, Amerongen”</meta:user-defined>
    <meta:user-defined meta:name="DCTERMS.W3CDTF/DCTERMS.available">2023-01-26</meta:user-defined>
    <meta:user-defined meta:name="DCTERMS.W3CDTF/OVERHEIDop.jaargang">2023</meta:user-defined>
    <meta:user-defined meta:name="OVERHEIDop.publicationIssue">28795</meta:user-defined>
    <meta:user-defined meta:name="OVERHEIDop.GmbID/DC.identifier">gmb-2023-28795</meta:user-defined>
    <meta:user-defined meta:name="OVERHEIDop.versieInformatie"/>
  </office:meta>
</office:document-meta>
</file>