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itish Weekend van 8 t/m 10 september 2023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itish Weekend van 8 t/m 10 september 2023. De gemeente geeft toestemming voor het organiseren van British Weekend van 8 t/m 10 september 2023 aan de de Horsterkamp 8, 7251AZ Vorden. De bezwaartermijn eindigt op 14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9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British Weekend van 8 t/m 10 september 2023 aan de de Horsterkamp 8, 7251AZ Vorden</meta:user-defined>
    <meta:user-defined meta:name="OVERHEIDop.datumEindeReactietermijn">2023-08-14</meta:user-defined>
    <meta:user-defined meta:name="OVERHEIDop.terinzageleggingBG">https://jeleefomgeving.nl/inzien/813647290/44fb8d39-1651-11ee-815a-005056011332</meta:user-defined>
    <meta:user-defined meta:name="DCTERMS.W3CDTF/DCTERMS.available">2023-07-03</meta:user-defined>
    <meta:user-defined meta:name="DCTERMS.W3CDTF/OVERHEIDop.jaargang">2023</meta:user-defined>
    <meta:user-defined meta:name="OVERHEIDop.publicationIssue">287946</meta:user-defined>
    <meta:user-defined meta:name="OVERHEIDop.GmbID/DC.identifier">gmb-2023-287946</meta:user-defined>
    <meta:user-defined meta:name="OVERHEIDop.versieInformatie"/>
  </office:meta>
</office:document-meta>
</file>