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2 containers in 2 parkeervakken in de periode van 30 juni 2023 tot en met 13 juli 2023 ter hoogte van de Papaverstraat  44, 1446 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heeft de gemeente een melding ontvangen voor de locatie Papaverstraat ter hoogte van  44, 1446 EP Purmerend. De meldig is geregistreerd onder zaaknummer Z2023-00003306. De melding betreft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9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2 containers in 2 parkeervakken in de periode van 30 juni 2023 tot en met 13 juli 2023 ter hoogte van de Papaverstraat  44, 1446 EP Purmerend</meta:user-defined>
    <meta:user-defined meta:name="OVERHEIDop.datumEindeReactietermijn">2023-08-18</meta:user-defined>
    <meta:user-defined meta:name="OVERHEIDop.terinzageleggingBG">https://jeleefomgeving.nl/inzien/001801582/f1aa18b1-164f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45</meta:user-defined>
    <meta:user-defined meta:name="OVERHEIDop.GmbID/DC.identifier">gmb-2023-287945</meta:user-defined>
    <meta:user-defined meta:name="OVERHEIDop.versieInformatie"/>
  </office:meta>
</office:document-meta>
</file>