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Celsiusstraat 204, realiseren van een dakopbouw, verzonden 29 juni 2023, ODIJ-Z-22-11785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geweigerd.</text:p>
            <text:p text:style-name="common-al">De hierboven genoemde geweiger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794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4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4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geweigerde omgevingsvergunning Celsiusstraat 204, realiseren van een dakopbouw, verzonden 29 juni 2023, ODIJ-Z-22-117851</meta:user-defined>
    <meta:user-defined meta:name="DCTERMS.W3CDTF/DCTERMS.available">2023-07-06</meta:user-defined>
    <meta:user-defined meta:name="DCTERMS.W3CDTF/OVERHEIDop.jaargang">2023</meta:user-defined>
    <meta:user-defined meta:name="OVERHEIDop.publicationIssue">287942</meta:user-defined>
    <meta:user-defined meta:name="OVERHEIDop.GmbID/DC.identifier">gmb-2023-287942</meta:user-defined>
    <meta:user-defined meta:name="OVERHEIDop.versieInformatie"/>
  </office:meta>
</office:document-meta>
</file>