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velwijziging voor- en achterzijde, van Merkensteijngaarde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juli 2023</text:p>
            <text:p text:style-name="common-al">Activiteit: Gevelwijziging voor- en achterzijde</text:p>
            <text:p text:style-name="common-al">Adres: van Merkensteijngaarde 17 in Bunnik</text:p>
            <text:p text:style-name="common-al">WABO-Wabonummer: OV 1246980</text:p>
            <text:p text:style-name="common-al">Datum ontvangst aanvraag: 27 jun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794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4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4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velwijziging voor- en achterzijde, van Merkensteijngaarde 17 in Bunni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41</meta:user-defined>
    <meta:user-defined meta:name="OVERHEIDop.GmbID/DC.identifier">gmb-2023-287941</meta:user-defined>
    <meta:user-defined meta:name="OVERHEIDop.versieInformatie"/>
  </office:meta>
</office:document-meta>
</file>