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collecte ten behoeve van het Sinterklaas comité Hapert van 9 t/m 14 oktober 2023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6-2023 een melding APV-Bijzondere wet verleend. De gemeente geeft hiermee toestemming voor de collecte ten behoeve van het Sinterklaas comité Hapert van 9 t/m 14 oktober 2023 te Hapert. Het kenmerk van de gemeente voor deze zaak is ZBLA2023-0003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9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80</meta:user-defined>
    <meta:user-defined meta:name="DCTERMS.abstract">collecte ten behoeve van het Sinterklaas comité Hapert van 9 t/m 14 oktober 2023</meta:user-defined>
    <dc:language>nl</dc:language>
    <meta:user-defined meta:name="OVERHEIDop.locatietype/OVERHEIDop.gebiedsmarkering">Punt</meta:user-defined>
    <meta:user-defined meta:name="DC.title">Vergunning voor de collecte ten behoeve van het Sinterklaas comité Hapert van 9 t/m 14 oktober 2023 te Hapert</meta:user-defined>
    <meta:user-defined meta:name="DCTERMS.W3CDTF/DCTERMS.available">2023-07-03</meta:user-defined>
    <meta:user-defined meta:name="DCTERMS.W3CDTF/OVERHEIDop.jaargang">2023</meta:user-defined>
    <meta:user-defined meta:name="OVERHEIDop.publicationIssue">287938</meta:user-defined>
    <meta:user-defined meta:name="OVERHEIDop.GmbID/DC.identifier">gmb-2023-287938</meta:user-defined>
    <meta:user-defined meta:name="OVERHEIDop.versieInformatie"/>
  </office:meta>
</office:document-meta>
</file>