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 omgevingsvergunning en ontwerp-verklaring van geen bedenkingen “Noord-Linschoterzandweg 18 Snelr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water maken bekend dat een verzoek om omgevingsvergunning (OLO6365629) voor het perceel Noord-Linschoterzandweg 18 in Snelrewaard, kadastraal bekend onder de gemeente Snelrewaard, sectie C, percelen 124 (deels), 125, 126, 1141 t/m 1144, is ontvangen voor de navolgende activiteit, te weten:</text:p>
            <text:p text:style-name="common-al"/>
            <text:p text:style-name="common-al">1.</text:p>
            <text:p text:style-name="common-al">Handelen in strijd met regels ruimtelijke ordening (Wabo, artikel 2.1, lid 1 onder c). </text:p>
            <text:p text:style-name="common-al"/>
            <text:p text:style-name="common-al">Van toepassing is het bestemmingsplan Landelijk gebied Oudewater &amp; Willeskop. De grond heeft de bestemming Agrarisch – Agrarisch bedrijf. De aanvraag omgevingsvergunning betreft het realiseren van een paardenhouderij met paardenbak. De aanvraag is in strijd met het bestemmingsplan omdat dit specifieke gebruik niet wordt toegestaan. </text:p>
            <text:p text:style-name="common-al"/>
            <text:p text:style-name="common-al">Burgemeester en wethouders overwegen medewerking te verlenen aan voornoemde activiteit op grond van artikel 2.1, lid 1, sub c van de Wet algemene bepalingen omgevingsrecht (Wabo). Deze omgevingsvergunning zal worden verleend in samenhang met de buitenplanse afwijking van het bestemmingsplan op basis van artikel 2.12, lid 1, sub a, onderdeel 3 van de Wabo. </text:p>
            <text:p text:style-name="common-al"/>
            <text:p text:style-name="common-al">De gemeenteraad van Oudewater heeft ten behoeve van de ontwerp-omgevingsvergunning op 8 juni 2023 besloten om een ontwerp-verklaring van geen bedenking af te geven. Dit besluit ligt samen met de ontwerp-omgevingsvergunning ter inzage.</text:p>
            <text:p text:style-name="common-al">
            <text:span text:style-name="nadrukvet"/>
          </text:p>
            <text:p text:style-name="common-al">
            <text:span text:style-name="nadrukvet">Inzage</text:span> </text:p>
            <text:p text:style-name="common-al">Het ontwerpbesluit, te weten de ontwerp – omgevingsvergunning, met de daarop betrekking hebbende stukken en het besluit van de gemeenteraad liggen ter inzage van woensdag 5 juli 2023 t/m dinsdag 15 augustus 2023. U kunt de stukken inzien op <text:a xlink:href="http://www.ruimtelijkeplannen.nl" xlink:type="simple">www.ruimtelijkeplannen.nl</text:a> onder plannummer NL.IMRO.0589.ROBNLSzandweg18-ON01. Wilt u de stukken op papier inzien op het gemeentehuis, dan kunt u telefonisch contact opnemen met de heer L. Scheppers via telefoonnummer 14 0348.</text:p>
            <text:p text:style-name="common-al"/>
            <text:p text:style-name="common-al">
            <text:span text:style-name="nadrukvet">Zienswijzen</text:span> </text:p>
            <text:p text:style-name="common-al">Gedurende bovengenoemde termijn van terinzagelegging kan een ieder schriftelijk of mondeling een zienswijze indienen en zowel met betrekking tot de ontwerp-omgevingsvergunning als de ontwerp-verklaring van geen bedenkingen. Een schriftelijke zienswijze onder vermelding van ontwerp-omgevingsvergunning Noord-Linschoterzandweg 18 en/of ontwerp-verklaring van geen bedenkingen Noord-Linschoterzandweg 18, kunt u opsturen naar: Gemeenteraad van Oudewater, postbus 100, 3420 DC Oudewater. U kunt geen zienswijze indienen via e-mail. Wel kunt u met uw DigiD digitaal een zienswijze indienen via <text:a xlink:href="https://www.oudewater.nl/Contact/Zienswijze_indienen" xlink:type="simple">https://www.oudewater.nl/Contact/Zienswijze_indienen</text:a>. </text:p>
            <text:p text:style-name="common-al"/>
            <text:p text:style-name="last-al">Voor het indienen van een mondelinge zienswijze kunt u op werkdagen telefonisch een afspraak met de heer Scheppers maken via telefoonnummer 14 0348. Voor vragen of meer informatie kunt u ook bij de heer Scheppers t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793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3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3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 omgevingsvergunning en ontwerp-verklaring van geen bedenkingen “Noord-Linschoterzandweg 18 Snelrewaard”</meta:user-defined>
    <meta:user-defined meta:name="DCTERMS.W3CDTF/DCTERMS.available">2023-07-04</meta:user-defined>
    <meta:user-defined meta:name="DCTERMS.W3CDTF/OVERHEIDop.jaargang">2023</meta:user-defined>
    <meta:user-defined meta:name="OVERHEIDop.publicationIssue">287936</meta:user-defined>
    <meta:user-defined meta:name="OVERHEIDop.GmbID/DC.identifier">gmb-2023-287936</meta:user-defined>
    <meta:user-defined meta:name="OVERHEIDop.versieInformatie"/>
  </office:meta>
</office:document-meta>
</file>