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T1 t/m T43 m.u.v. T25 en T37 te Tynaarlo; het tijdelijk opvangen van Oekraïense ontheemden tot 31 december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uidlaarderweg 37 T1 t/m T43 m.u.v. T25 en T37 te Tynaarlo</text:p>
            <text:p text:style-name="common-al">
            <text:span text:style-name="nadrukvet">Omschrijving :</text:span> het tijdelijk opvangen van Oekraïense ontheemden tot 31 december 2028</text:p>
            <text:p text:style-name="common-al">
            <text:span text:style-name="nadrukvet">Ontvangen :</text:span> 27 juni 2023</text:p>
            <text:p text:style-name="common-al">
            <text:span text:style-name="nadrukvet">Kenmerk :</text:span> WABO-202306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9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uidlaarderweg 37 T1 t/m T43 m.u.v. T25 en T37 te Tynaarlo</meta:user-defined>
    <dc:language>nl</dc:language>
    <meta:user-defined meta:name="OVERHEIDop.locatietype/OVERHEIDop.gebiedsmarkering">Punt</meta:user-defined>
    <meta:user-defined meta:name="DC.title">Aanvraag omgevingsvergunning Zuidlaarderweg 37 T1 t/m T43 m.u.v. T25 en T37 te Tynaarlo; het tijdelijk opvangen van Oekraïense ontheemden tot 31 december 2028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35</meta:user-defined>
    <meta:user-defined meta:name="OVERHEIDop.GmbID/DC.identifier">gmb-2023-287935</meta:user-defined>
    <meta:user-defined meta:name="OVERHEIDop.versieInformatie"/>
  </office:meta>
</office:document-meta>
</file>