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TOLHUISWEG 10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Tolhuisweg 10 te Heerenveen  (26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793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3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3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AKKAPEL, TOLHUISWEG 10 TE HEERENVE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932</meta:user-defined>
    <meta:user-defined meta:name="OVERHEIDop.GmbID/DC.identifier">gmb-2023-287932</meta:user-defined>
    <meta:user-defined meta:name="OVERHEIDop.versieInformatie"/>
  </office:meta>
</office:document-meta>
</file>